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Il/la sottoscritto/a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_____________________________(da allegare)_</text:span></text:p>
      <text:p text:style-name="P2"><text:span text:style-name="T2">Contatti: tel…………………………………………………email…………………………………………………………………………</text:span></text:p>
      <text:p text:style-name="P2"><text:span text:style-name="T1">Incluso/a nella </text:span><text:span text:style-name="T3">graduatoria di merito del concorso straordinario</text:span><text:span text:style-name="T1"> del personale docente per i posti di sostegno nella scuola primaria </text:span><text:span text:style-name="T3">alla posizione n. ____,</text:span><text:span text:style-name="T1"> aspirante alla stipula di contratto di lavoro a tempo indeterminato, con il presente atto</text:span></text:p>
      <text:p text:style-name="P3"><text:span text:style-name="T4">COMUNICA</text:span></text:p>
      <text:p text:style-name="P1"/>
      <text:p text:style-name="P4"><text:span text:style-name="T1">che intende accettare l’individuazione per nomina in ruolo e, allo scopo, indica le seguenti province in </text:span><text:span text:style-name="T3">ordine di priorità</text:span><text:span text:style-name="T1">: (N.B. </text:span><text:span text:style-name="T6">Indicare tutte le province dell’Emilia-Romagna)</text:span></text:p>
      <text:p text:style-name="P6"/>
      <text:list xml:id="list2601249444125657223" text:style-name="WWNum2">
        <text:list-item>
          <text:p text:style-name="P10"><text:span text:style-name="T1">________________________________ </text:span></text:p>
        </text:list-item>
        <text:list-item>
          <text:p text:style-name="P10"><text:span text:style-name="T1"><text:s/>________________________________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</text:list>
      <text:p text:style-name="P6"/>
      <text:p text:style-name="P2"><text:span text:style-name="T1">Allega copia del proprio documento di identità.</text:span></text:p>
      <text:p text:style-name="P7"/>
      <text:p text:style-name="P5"/>
      <text:p text:style-name="P5"/>
      <text:p text:style-name="P5"/>
      <text:p text:style-name="P2"><text:span text:style-name="T1">Data__________________<text:tab/><text:tab/><text:tab/><text:tab/>Firma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A.S. 2019/2020</text:span></text:p>
        <text:p text:style-name="MP2"><text:span text:style-name="MT2">Graduatorie di Merito Concorso straordinario D. Dipartimentale 1545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8</meta:editing-cycles>
    <meta:print-date>2019-08-02T12:22:00</meta:print-date>
    <meta:creation-date>2017-07-25T15:34:00</meta:creation-date>
    <dc:date>2019-08-02T12:55:00</dc:date>
    <meta:editing-duration>PT2M2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4" meta:character-count="14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